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489cm" fo:margin-left="-0.148cm" table:align="left" style:writing-mode="lr-tb"/>
    </style:style>
    <style:style style:name="Table1.A" style:family="table-column">
      <style:table-column-properties style:column-width="17.489cm"/>
    </style:style>
    <style:style style:name="Table1.1" style:family="table-row">
      <style:table-row-properties style:min-row-height="0.212cm" fo:keep-together="auto"/>
    </style:style>
    <style:style style:name="Table1.A1" style:family="table-cell">
      <style:table-cell-properties fo:padding-left="0.123cm" fo:padding-right="0.123cm" fo:padding-top="0cm" fo:padding-bottom="0cm" fo:border="1pt solid #000000"/>
    </style:style>
    <style:style style:name="P1" style:family="paragraph" style:parent-style-name="Standard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 CE" fo:font-size="12pt" fo:language="pl" fo:country="PL" style:font-name-asian="Times New Roman CE" style:font-size-asian="12pt" style:font-name-complex="Times New Roman CE" style:font-size-complex="12pt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 CE" fo:font-size="12pt" fo:language="pl" fo:country="PL" style:font-name-asian="Times New Roman CE" style:font-size-asian="12pt" style:font-name-complex="Times New Roman CE" style:font-size-complex="12pt"/>
    </style:style>
    <style:style style:name="P3" style:family="paragraph" style:parent-style-name="Standard">
      <style:paragraph-properties fo:line-height="150%"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4" style:family="paragraph" style:parent-style-name="Standard">
      <style:paragraph-properties fo:line-height="150%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Standard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6" style:family="paragraph" style:parent-style-name="Standard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 CE" fo:font-size="10pt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8" style:family="paragraph" style:parent-style-name="Standard">
      <style:paragraph-properties fo:line-height="150%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9" style:family="paragraph" style:parent-style-name="Standard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language="pl" fo:country="PL" style:font-name-asian="Times New Roman CE" style:font-size-asian="12pt" style:font-name-complex="Times New Roman CE" style:font-size-complex="12pt"/>
    </style:style>
    <style:style style:name="P10" style:family="paragraph" style:parent-style-name="Standard"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4pt" fo:language="pl" fo:country="PL" style:font-name-asian="Times New Roman CE" style:font-size-asian="14pt" style:font-name-complex="Times New Roman CE" style:font-size-complex="14pt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4pt" fo:language="pl" fo:country="PL" style:font-name-asian="Times New Roman CE" style:font-size-asian="14pt" style:font-name-complex="Times New Roman CE" style:font-size-complex="14pt"/>
    </style:style>
    <style:style style:name="P14" style:family="paragraph" style:parent-style-name="Standard">
      <style:paragraph-properties fo:text-align="center" style:justify-single-word="false" fo:keep-with-next="always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 CE" fo:font-size="14pt" fo:language="pl" fo:country="PL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15" style:family="paragraph" style:parent-style-name="Standard">
      <style:paragraph-properties fo:text-align="end" style:justify-single-word="false" fo:keep-with-next="always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 CE" fo:font-size="14pt" fo:language="pl" fo:country="PL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16" style:family="paragraph" style:parent-style-name="Standard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 CE" fo:font-size="12pt" fo:language="pl" fo:country="PL" fo:font-weight="bold" officeooo:rsid="001cdbfa" officeooo:paragraph-rsid="001cdbfa" style:font-name-asian="Times New Roman CE" style:font-size-asian="12pt" style:font-weight-asian="bold" style:font-name-complex="Times New Roman CE" style:font-size-complex="12pt" style:font-weight-complex="bold"/>
    </style:style>
    <style:style style:name="P17" style:family="paragraph" style:parent-style-name="Standard">
      <style:paragraph-properties fo:line-height="150%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 CE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8" style:family="paragraph" style:parent-style-name="Standard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 CE" fo:font-size="12pt" fo:language="pl" fo:country="PL" style:font-name-asian="Times New Roman CE" style:font-size-asian="12pt" style:font-name-complex="Times New Roman CE" style:font-size-complex="12pt"/>
    </style:style>
    <style:style style:name="P19" style:family="paragraph" style:parent-style-name="Standard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 CE" fo:font-size="12pt" fo:language="pl" fo:country="PL" officeooo:rsid="001cdbfa" officeooo:paragraph-rsid="001cdbfa" style:font-name-asian="Times New Roman CE" style:font-size-asian="12pt" style:font-name-complex="Times New Roman CE" style:font-size-complex="12pt"/>
    </style:style>
    <style:style style:name="P20" style:family="paragraph" style:parent-style-name="Standard">
      <style:paragraph-properties fo:line-height="150%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1" style:family="paragraph" style:parent-style-name="Standard">
      <style:text-properties style:font-name="Arial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" style:family="text">
      <style:text-properties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2" style:family="text">
      <style:text-properties style:font-name="Times New Roman CE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3" style:family="text">
      <style:text-properties style:font-name="Times New Roman CE" fo:font-size="12pt" fo:language="pl" fo:country="PL" style:font-name-asian="Times New Roman CE" style:font-size-asian="12pt" style:font-name-complex="Times New Roman CE" style:font-size-complex="12pt"/>
    </style:style>
    <style:style style:name="T4" style:family="text">
      <style:text-properties style:font-name="Times New Roman CE" fo:font-size="10pt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5" style:family="text">
      <style:text-properties style:font-name="Times New Roman CE" fo:font-size="10pt" fo:language="pl" fo:country="PL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T6" style:family="text">
      <style:text-properties fo:color="#000000" fo:language="pl" fo:country="PL" style:font-name-asian="Times New Roman CE" style:font-name-complex="Times New Roman CE"/>
    </style:style>
    <style:style style:name="T7" style:family="text">
      <style:text-properties officeooo:rsid="001cdbfa"/>
    </style:style>
    <style:style style:name="T8" style:family="text">
      <style:text-properties style:font-name="Arial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9" style:family="text">
      <style:text-properties style:font-name="Arial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0" style:family="text">
      <style:text-properties style:font-name="Arial" fo:font-size="12pt" fo:language="pl" fo:country="PL" fo:font-weight="normal" officeooo:rsid="001cdbfa" style:font-name-asian="Times New Roman CE" style:font-size-asian="12pt" style:font-weight-asian="normal" style:font-name-complex="Times New Roman CE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Tarnów dnia 24-03-2015</text:p>
      <text:p text:style-name="P1"/>
      <text:p text:style-name="P1"/>
      <text:p text:style-name="P16">Jan Nowak</text:p>
      <text:p text:style-name="P1">ul.Głowackiego </text:p>
      <text:p text:style-name="P1">33-100 Tarnów</text:p>
      <text:p text:style-name="P19">syn xxxxxxxxxx</text:p>
      <text:p text:style-name="P19">pesel xxxxxxxxx</text:p>
      <text:p text:style-name="P1"/>
      <text:p text:style-name="P15"><text:s text:c="49"/></text:p>
      <text:p text:style-name="P15"/>
      <text:p text:style-name="P15"/>
      <text:p text:style-name="P15"/>
      <text:p text:style-name="P15"><text:tab/><text:tab/><text:tab/><text:tab/> <text:s/>KOMENDANT WOJEWÓDZKI POLICJI W KRAKOWIE </text:p>
      <text:p text:style-name="P14"/>
      <text:p text:style-name="P3"/>
      <text:p text:style-name="P7"><text:span text:style-name="T1"><text:tab/></text:span><text:span text:style-name="T9">Mając na uwadze zamiar zakupu nowej jednostki broni, proszę o zmianę w trybie art.155 kodeksu postępowania administracyjnego, Decyzji Komendanta Wojewódzkiego Policji w Krakowie z dnia </text:span><text:span text:style-name="T10">xx</text:span><text:span text:style-name="T9"> październik 20</text:span><text:span text:style-name="T10">xx</text:span><text:span text:style-name="T9"> r nr <text:s/>ALT-</text:span><text:span text:style-name="T10">xxxxxxxxxxxxxxx</text:span><text:span text:style-name="T9"> </text:span></text:p>
      <text:p text:style-name="P22">w zakresie ilości broni w taki sposób, bym mógł zakupić dodatkowo <text:span text:style-name="T7">x</text:span> jednostki broni bocznego zapłonu , <text:span text:style-name="T7">x</text:span> jednostkę broni gladkolufowej oraz <text:span text:style-name="T7">x</text:span> jednostkę broni centralnego zapłonu i ogółem posiadać <text:span text:style-name="T7">xx</text:span> sztuk broni palnej <text:s/>do celów sportowych.</text:p>
      <text:p text:style-name="P21"/>
      <text:p text:style-name="P4"><text:span text:style-name="T7">1</text:span>. Posiadam pozwolenie na broń wydane przez .Małopolski Komendant Wojewódzki Policji</text:p>
      <text:p text:style-name="P4"><text:s/>Ilość posiadanych jednostek broni 2</text:p>
      <text:p text:style-name="P4"><text:span text:style-name="T7">2</text:span>. Nie otrzymałem decyzji odmawiającej lub cofającej pozwolenienie na <text:s/>broń</text:p>
      <text:p text:style-name="P1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4"/></text:p>
          </table:table-cell>
        </table:table-row>
      </table:table>
      <text:p text:style-name="Standard"/>
      <text:p text:style-name="Standard"/>
      <text:p text:style-name="P13">UZASADNIENIE PODANIA:</text:p>
      <text:p text:style-name="P12"/>
      <text:p text:style-name="P12"/>
      <text:p text:style-name="P9">Niniejszym wnoszę o rozszerzenie pozwolenia na posiadanie broni palnej sportowej, w postaci broni bocznego zapłonu z lufami gwintowanymi, o kalibrze do 6 mm - <text:span text:style-name="T7">x</text:span> szt (t<text:span text:style-name="T7">xxxxx </text:span>sztuki) <text:s/>do celów sportowych , <text:span text:style-name="T7">x</text:span> sztukę broni palnej sportowej gładkolufowej oraz <text:span text:style-name="T7">x</text:span> sztukę broni centralnego zapłonu z lufą gwintowaną, o kalibrze do 12 mm.</text:p>
      <text:p text:style-name="P9"/>
      <text:p text:style-name="P9">Zamierzam startować w <text:s/>konkurencjach :</text:p>
      <text:p text:style-name="P11"><text:span text:style-name="T6">Karabin dowolny 20 strzałów le</text:span>żąc Kdw 20L</text:p>
      <text:p text:style-name="P11">Karabin dużego kalibru 10 strzałów leżąc Kdk 10L </text:p>
      <text:p text:style-name="P11">Pistolet sportowy 20 strzałów Psp20 </text:p>
      <text:p text:style-name="P11">Pistolet centralnego zapłonu 20 strzałów Pcz20 </text:p>
      <text:p text:style-name="P11">Strzelba gładkolufowa 10 strzałów Sgł10 plus Trap i Skeet</text:p>
      <text:p text:style-name="P11">Pistolet dowolny 60 strzałów (Pdw 60) </text:p>
      <text:p text:style-name="P11">Karabin dowolny 3 postawy (Kdw 3x20) </text:p>
      <text:p text:style-name="P11">plus <text:span text:style-name="T7">konkurencje</text:span> dynamiczne </text:p>
      <text:p text:style-name="P9"><text:soft-page-break/>do czego wymieniona poniżej broń jest niezbędna .<text:line-break/>Specyfikacja broni i przeznaczenia</text:p>
      <text:p text:style-name="P9">1. Pistolet bocznego zapłonu do strzelań precyzyjnych,<text:line-break/>2. Karabin bocznego zapłonu samopowtarzalny do strzelań dynamicznych,<text:line-break/>3. Karabin bocznego zapłonu powtarzalny do strzelań precyzyjnych,</text:p>
      <text:p text:style-name="P9">4. Strzelba gładkolufowa do konkurencji Trap i Skeet</text:p>
      <text:p text:style-name="P9">5. Pistolet centralnego zapłonu do strzelań precyzyjnych<text:line-break/>Dalsze podnoszenie poziomu sportowego jest uzależnione od posiadania w/w broni, sekcja strzelecka klubu TKS LOK <text:s/>do którego należę nie jest w stanie zapewnić mi odpowiedniej broni dostosowanej do moich warunków psychofizycznych .Zakup broni umożliwi mi dopasowanie broni do <text:span text:style-name="T7">moich</text:span> potrzeb, spersonalizowanie ustawień zarówno celowniczo-optycznych jak i uchwytu broni dopasowanego do budowy anatomicznej moich dłoni , co ułatwi mi treningi oraz podniesie wyniki uzyskiwane w rywalizacji sportowej.</text:p>
      <text:p text:style-name="P9">Jednocześnie nadmieniam że poza podnoszeniem swoich umiejętności sportowych podnoszę również poziom <text:s/>wiedzy związany ze strzelectwem sportowym . Ukończyłem kurs instruktora sportów obronnych i <text:span text:style-name="T7">strzelectwa</text:span> sportowego uzyskałem , uprawnienia prowadzącego strzelanie <text:s/>na broń palną , pneumatyczną oraz <text:span text:style-name="T7">gładkolufową</text:span> oraz sędziego strzelectwa sportowego. Obecnie biorę udział szkoleniu ze strzelania dynamicznego.</text:p>
      <text:p text:style-name="P9"/>
      <text:p text:style-name="P9">W związku z faktem że wyżej wymieniona broń będzie kupowana sukcesywnie ze względu na indywidualne dopasowanie jej do moich warunków i możliwości fizycznych proszę o wydanie <text:span text:style-name="T7">x</text:span> promes zakupowych.<text:line-break/></text:p>
      <text:p text:style-name="P9">Do podania załączam :<text:line-break/>zestawienie startów w zawodach <text:s/>w których brałem udział (27 startów)<text:line-break/>komunikaty startowe z zawodów w których brałem udział</text:p>
      <text:p text:style-name="P9">Legitymacja instruktora sportów obronnych i strzelectwa sportowego</text:p>
      <text:p text:style-name="P9">Legitymacja prowadzącego strzelanie</text:p>
      <text:p text:style-name="P9">Licencja na <text:span text:style-name="T7">xxxxx</text:span> rok</text:p>
      <text:p text:style-name="P9">Potwierdzenie zapłaty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 Godek</meta:initial-creator>
    <meta:creation-date>2016-03-24T11:32:46.14</meta:creation-date>
    <meta:printed-by>Krzysztof Godek</meta:printed-by>
    <meta:print-date>2016-03-24T11:55:28.12</meta:print-date>
    <dc:date>2020-03-04T21:56:10.936000000</dc:date>
    <meta:editing-duration>PT14M57S</meta:editing-duration>
    <meta:editing-cycles>2</meta:editing-cycles>
    <meta:generator>LibreOffice/6.1.3.2$Windows_x86 LibreOffice_project/86daf60bf00efa86ad547e59e09d6bb77c699acb</meta:generator>
    <meta:document-statistic meta:table-count="1" meta:image-count="0" meta:object-count="0" meta:page-count="2" meta:paragraph-count="35" meta:word-count="451" meta:character-count="3339" meta:non-whitespace-character-count="2845"/>
  </office:meta>
</office:document-meta>
</file>