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erif" svg:font-family="'Noto Serif', serif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22313f" style:font-name="Noto Serif" fo:font-size="14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22313f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22313f" style:font-name="Arial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22313f" style:font-name="Arial" fo:font-size="14pt" fo:font-style="normal" fo:font-weight="normal" style:font-size-asian="14pt" style:font-size-complex="14pt"/>
    </style:style>
    <style:style style:name="P8" style:family="paragraph" style:parent-style-name="Standard">
      <style:text-properties officeooo:rsid="0017a64e" officeooo:paragraph-rsid="0017a64e"/>
    </style:style>
    <style:style style:name="P9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" fo:font-size="14pt" fo:font-style="normal" style:text-underline-style="none" fo:font-weight="bold" style:text-blinking="false" fo:background-color="transparent"/>
    </style:style>
    <style:style style:name="P10" style:family="paragraph" style:parent-style-name="Text_20_body">
      <style:text-properties fo:font-weight="normal"/>
    </style:style>
    <style:style style:name="P11" style:family="paragraph" style:parent-style-name="Text_20_body">
      <style:text-properties fo:font-variant="normal" fo:text-transform="none" fo:color="#22313f" style:font-name="Arial" fo:font-size="14pt" fo:letter-spacing="normal" fo:font-style="normal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style:font-name="Noto Serif" fo:font-size="14.25pt" fo:font-style="normal" fo:font-weight="normal"/>
    </style:style>
    <style:style style:name="T3" style:family="text">
      <style:text-properties fo:font-variant="normal" fo:text-transform="none" fo:color="#22313f" fo:letter-spacing="normal" fo:font-style="normal" fo:font-weight="normal"/>
    </style:style>
    <style:style style:name="T4" style:family="text">
      <style:text-properties fo:letter-spacing="normal"/>
    </style:style>
    <style:style style:name="T5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Jan Kowalski</text:p>
      <text:p text:style-name="Standard">Głowackiego </text:p>
      <text:p text:style-name="Standard">33-100 Tarnów</text:p>
      <text:p text:style-name="Standard">syn …………..</text:p>
      <text:p text:style-name="Standard">urodzony …………...</text:p>
      <text:p text:style-name="Standard">pesel 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bookmark text:name="docs-internal-guid-eb84cedf-3e8a-d989-e4a4-c6d7f64ce79d"/>Szanowny Pan</text:p>
      <text:p text:style-name="P3"> </text:p>
      <text:p text:style-name="P2">KOMENDANT WOJEWÓDZKI POLICJI W KRAKOWIE </text:p>
      <text:p text:style-name="P10"/>
      <text:p text:style-name="P1"><text:span text:style-name="T1"><text:line-break/><text:tab/></text:span><text:span text:style-name="T3">Niniejszym wnoszę o wydanie pozwolenia na posiadanie broni palnej sportowej, w postaci broni:</text:span></text:p>
      <text:p text:style-name="P11"><text:tab/>1.</text:p>
      <text:p text:style-name="P6"><text:tab/>-bocznego zapłonu z lufami gwintowanymi, o kalibrze do 6 mm,<text:line-break/><text:tab/>-centralnego zapłonu z lufami gwintowanymi, o kalibrze do 12 mm,<text:line-break/><text:tab/>-gładkolufowej, </text:p>
      <text:p text:style-name="P6"><text:tab/>w łącznej ilości 10 egzemplarzy do celów kolekcjonerskich.</text:p>
      <text:p text:style-name="P6"><text:tab/>2.</text:p>
      <text:p text:style-name="P7"><text:span text:style-name="T4"><text:tab/></text:span><text:bookmark text:name="docs-internal-guid-f08a767c-3e98-0781-00cd-5ff1882e84a4"/><text:span text:style-name="T5">dopuszczenie mnie do posiadania broni palnej sportowej podczas uczestnictwa, organizacji lub przeprowadzania strzeleckich zawodów sportowych. </text:span></text:p>
      <text:p text:style-name="P4"/>
      <text:p text:style-name="P4"/>
      <text:p text:style-name="P4">Uzasadnienie</text:p>
      <text:p text:style-name="P4">Po mojej stronie nie występują żadne negatywne przesłanki uniemożliwiające posiadanie pozwolenia na broń, a nadto mam ważną przyczynę posiadania broni do celów kolekcjonerskich jaką – stosownie do art. 10 ust. 3 pkt. 5 ustawy o broni i amunicji – jest udokumentowane członkostwo w stowarzyszeniu o charakterze kolekcjonerskim tj. Tarnowskie Stowarzyszenie Kolekcjonerów Broni <text:soft-page-break/>Palnej i Sportów Strzeleckich .357.</text:p>
      <text:p text:style-name="P4">Informuję, iż zamierzam kolekcjonować wyłącznie broń palną sportową różnych rodzajów, typów i modeli. W chwili obecnej nie jest w stanie określić po ile egzemplarzy broni każdego rodzaju będę mieć w swojej kolekcji. Ten szeroki zakres zainteresowań w zakresie broni sprawia, że na początek wielkość kolekcji, która z natury rzeczy nie jest i nie może być zbiorem zamkniętym, oceniam szacunkowo i wstępnie na liczbę 10 okazów. I dlatego wnoszę o wydanie pozwolenia na taką właśnie ilość broni.</text:p>
      <text:p text:style-name="P4">Jednocześnie informuję, iż jako członek Polskiego Związku Strzelectwa Sportowego posiadający licencję zezwalającą na uprawianie strzelectwa sportowego oraz zdany egzamin na patent strzelecki w dyscyplinach pistolet, karabin, strzelba gładkolufowa, jestem stosownie do art. 16 ust. 2 cytowanej ustawy zwolniony z egzaminu przed organem Policji.</text:p>
      <text:p text:style-name="P4">Informuję, iż rezygnuję z prawa do zapoznania się z aktami przed wydaniem decyzji, gdy organ Policji dojdzie do wniosku, iż należy wydać decyzje zgodne z żądaniem strony.</text:p>
      <text:p text:style-name="P4">Mając powyższe na uwadze wnoszę jak na wstępie.</text:p>
      <text:p text:style-name="P5"/>
      <text:p text:style-name="P5"/>
      <text:p text:style-name="P5">………………………………………………………<text:span text:style-name="T2"><text:line-break/>(podpis)</text:span></text:p>
      <text:p text:style-name="P4">Załączniki:<text:line-break/>dowód wniesienia opłaty skarbowej 242 zł za wydanie pozwolenia na broń,</text:p>
      <text:p text:style-name="P4">dowód wniesienia opłaty skarbowej 10 zł za dopuszczenie posiadania broni<text:line-break/>aktualne orzeczenie lekarskie <text:line-break/>aktualne orzeczenie psychologiczne <text:line-break/>aktualne zaświadczenie o moim członkostwie w Stowarzyszeniu o <text:soft-page-break/>charakterze strzeleckim i kolekcjonerskim .357<text:line-break/>ksero oryginału patentu strzeleckiego / oryginał do wglądu<text:line-break/>ksero oryginału licencji PZSS / oryginał do wglądu<text:line-break/>statut stowarzyszenia .357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erif" svg:font-family="'Noto Serif', serif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12:48:55.54</meta:creation-date>
    <dc:date>2020-03-04T21:14:15.493000000</dc:date>
    <meta:editing-duration>PT5M17S</meta:editing-duration>
    <meta:editing-cycles>2</meta:editing-cycles>
    <meta:generator>LibreOffice/6.1.3.2$Windows_x86 LibreOffice_project/86daf60bf00efa86ad547e59e09d6bb77c699acb</meta:generator>
    <meta:print-date>2017-10-21T13:20:19.37</meta:print-date>
    <meta:document-statistic meta:table-count="0" meta:image-count="0" meta:object-count="0" meta:page-count="3" meta:paragraph-count="24" meta:word-count="349" meta:character-count="2551" meta:non-whitespace-character-count="2207"/>
  </office:meta>
</office:document-meta>
</file>