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82cm" fo:text-align="start" style:justify-single-word="false" fo:widows="1" fo:text-indent="0cm" style:auto-text-indent="false" fo:padding="0cm" fo:border="none"/>
      <style:text-properties fo:font-variant="normal" fo:text-transform="none" fo:color="#22313f" style:font-name="Noto Serif" fo:font-size="14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6pt" fo:font-style="normal" style:text-underline-style="none" fo:font-weight="bold" style:text-blinking="false" fo:background-color="transparent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6pt" style:text-underline-style="none" style:text-blinking="false" fo:background-color="transparent" style:font-size-asian="16pt" style:font-size-complex="16pt"/>
    </style:style>
    <style:style style:name="P16" style:family="paragraph" style:parent-style-name="Text_20_body">
      <style:text-properties style:font-name="Times New Roman" fo:font-size="14pt" fo:font-weight="normal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8" style:family="paragraph" style:parent-style-name="Text_20_body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text-properties fo:font-variant="normal" fo:text-transform="none" fo:color="#22313f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82cm" fo:widows="1" fo:text-indent="0cm" style:auto-text-indent="false" fo:padding="0cm" fo:border="none"/>
      <style:text-properties fo:font-variant="normal" fo:text-transform="none" fo:color="#22313f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fo:letter-spacing="normal" fo:language="en" fo:country="US" fo:font-style="normal" style:font-name-asian="Times New Roman" style:font-name-complex="Times New Roman"/>
    </style:style>
    <style:style style:name="T3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style:font-name="Times New Roman" fo:font-size="13pt" fo:language="en" fo:country="US" style:font-size-asian="13pt" style:font-weight-asian="normal" style:font-name-complex="Arial" style:font-size-complex="13pt" style:font-weight-complex="normal"/>
    </style:style>
    <style:style style:name="T6" style:family="text">
      <style:text-properties fo:color="#000000" style:font-name="Times New Roman" fo:font-size="13pt" fo:language="en" fo:country="US" fo:font-weight="normal" style:font-size-asian="13pt" style:font-weight-asian="normal" style:font-name-complex="Arial" style:font-size-complex="13pt" style:font-weight-complex="normal"/>
    </style:style>
    <style:style style:name="T7" style:family="text">
      <style:text-properties fo:color="#000000" style:font-name="Times New Roman" fo:font-size="13pt" style:font-size-asian="13pt" style:font-weight-asian="normal" style:font-name-complex="Arial" style:font-size-complex="13pt" style:font-weight-complex="normal"/>
    </style:style>
    <style:style style:name="T8" style:family="text">
      <style:text-properties fo:color="#000000" style:font-name="Times New Roman" fo:font-size="13pt" fo:language="pl" fo:country="PL" style:font-size-asian="13pt" style:font-weight-asian="normal" style:font-name-complex="Arial" style:font-size-complex="13pt" style:font-weight-complex="normal"/>
    </style:style>
    <style:style style:name="T9" style:family="text">
      <style:text-properties fo:color="#000000" style:font-name="Times New Roman" fo:font-size="13pt" fo:language="pl" fo:country="PL" officeooo:rsid="00131bb4" style:font-size-asian="13pt" style:font-weight-asian="normal" style:font-name-complex="Arial" style:font-size-complex="13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 New Roman" style:font-name-complex="Times New Roman"/>
    </style:style>
    <style:style style:name="T12" style:family="text">
      <style:text-properties fo:font-style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="Times New Roman" fo:font-size="13pt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officeooo:rsid="00131b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7">Jan Nowak</text:span><text:tab/><text:tab/><text:tab/><text:tab/><text:tab/><text:tab/><text:tab/><text:tab/>Tarnów 2-11-2017</text:p>
      <text:p text:style-name="Standard">Głowackiego </text:p>
      <text:p text:style-name="Standard">33-100 Tarnów</text:p>
      <text:p text:style-name="Standard">syn </text:p>
      <text:p text:style-name="Standard">urodzony </text:p>
      <text:p text:style-name="Standard">pesel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bookmark text:name="docs-internal-guid-eb84cedf-3e8a-d989-e4a4-c6d7f64ce79d"/>Szanowny Pan</text:p>
      <text:p text:style-name="P15"/>
      <text:p text:style-name="P14">KOMENDANT WOJEWÓDZKI POLICJI W KRAKOWIE </text:p>
      <text:p text:style-name="P16"/>
      <text:p text:style-name="P17"><text:span text:style-name="T1"><text:line-break/></text:span><text:span text:style-name="T3">WNIOSEK</text:span></text:p>
      <text:p text:style-name="P1">o dopuszczenie do posiadania broni</text:p>
      <text:p text:style-name="P2"/>
      <text:p text:style-name="P2"/>
      <text:p text:style-name="P2"/>
      <text:p text:style-name="P2"/>
      <text:p text:style-name="P5"><text:span text:style-name="T4"><text:tab/></text:span><text:span text:style-name="T13">Niniejszym wnosz</text:span><text:span text:style-name="T14">ę</text:span><text:span text:style-name="T13"> o dopuszczenie mnie do posiadania broni palnej sportowej podczas uczestnictwa, organizacji oraz przeprowadzania strzeleckich zawodów sportowych </text:span><text:span text:style-name="T11">w postaci</text:span></text:p>
      <text:p text:style-name="P6"><text:span text:style-name="T11"><text:line-break/></text:span><text:span text:style-name="T2">- broni palnej bojowej w postaci pistoletów i rewolwerów centralnego zapłonu o kalibrze do 12 mm (A),</text:span><text:span text:style-name="T11"><text:line-break/></text:span><text:span text:style-name="T2">-strzelb gładkolufowych (H),</text:span><text:span text:style-name="T11"><text:line-break/></text:span><text:span text:style-name="T2">- broni palnej centralnego zapłonu z lufami gwintowanymi o kalibrze do 12 mm (karabiny, karabinki sportowe i myśliwskie) (I),</text:span><text:span text:style-name="T11"><text:line-break/></text:span><text:span text:style-name="T2">- broni bocznego zapłonu z lufami gwintowanymi o kalibrze do 6 mm (J),</text:span><text:span text:style-name="T11"><text:line-break/></text:span><text:span text:style-name="T2">- broni palnej przystosowanej do strzelania wyłącznie przy pomocy prochu czarnego (dymnego) (L).</text:span><text:span text:style-name="T11"> </text:span><text:span text:style-name="T13"><text:s text:c="2"/></text:span></text:p>
      <text:p text:style-name="P19"/>
      <text:p text:style-name="P9">Uzasadnienie</text:p>
      <text:p text:style-name="P8"/>
      <text:p text:style-name="P3"><text:span text:style-name="Default_20_Paragraph_20_Font"><text:span text:style-name="T6"><text:s/>C</text:span></text:span><text:span text:style-name="Default_20_Paragraph_20_Font">hcę korzystać z broni na świadectwo w podmiotach posiadających broń i dlatego </text:span><text:span text:style-name="Default_20_Paragraph_20_Font"><text:span text:style-name="T16">wnoszę o dopuszczenie mnie do posiadania broni palnej następujących rodzajów wg aktualnie obowiązującej klasyfikacji literowej określonej we wzorze legitymacji osoby dopuszczonej do posiadania broni (Rozporządzenie MSWiA z dnia 30 marca 2016 r. poz.532):</text:span></text:span></text:p>
      <text:p text:style-name="P4">A – broń palna bojowa w postaci pistoletów lub rewolwerów cenralnego zapłonu o kalibrze do 12 mm,</text:p>
      <text:p text:style-name="P4"><text:soft-page-break/>H – strzelby gładkolufowe,</text:p>
      <text:p text:style-name="P4">I – broń palna centralnego zapłonu z lufami gwintowanymi o kalibrze do 12 mm (karabiny, karabinki <text:s text:c="2"/>sportowe i myśliwskie,</text:p>
      <text:p text:style-name="P4">J – broń palna bocznego zapłonu z lufami gwintowanymi o kalibrze do 6 mm,</text:p>
      <text:p text:style-name="P3"><text:span text:style-name="Default_20_Paragraph_20_Font"><text:span text:style-name="T16">L – broń palna przystosowana do strzelania wyłącznie przy pomocy prochu czarnego (dymnego).</text:span></text:span></text:p>
      <text:p text:style-name="P7"><text:span text:style-name="Default_20_Paragraph_20_Font"><text:span text:style-name="T15"><text:tab/></text:span></text:span><text:span text:style-name="Default_20_Paragraph_20_Font"><text:span text:style-name="T7">Jako posiadacz licencji PZSS spełniam kryteria, o których mowa w art. 30 ust. 1 , 1a i 1b UoBiA, do uzyskania dopuszczenie do posiadania broni palnej ww. rodzajów.</text:span></text:span></text:p>
      <text:p text:style-name="P7"><text:span text:style-name="Default_20_Paragraph_20_Font"><text:span text:style-name="T8">/</text:span></text:span><text:span text:style-name="Default_20_Paragraph_20_Font"><text:span text:style-name="T9">opcja /</text:span></text:span><text:span text:style-name="Default_20_Paragraph_20_Font"><text:span text:style-name="T8">Jednocześnie</text:span></text:span><text:span text:style-name="Default_20_Paragraph_20_Font"><text:span text:style-name="T5"> jestem instruktorem strzelectwa sportowego oraz posiadam uprawnienia osoby </text:span></text:span><text:span text:style-name="Default_20_Paragraph_20_Font"><text:span text:style-name="T8">prowadzącej</text:span></text:span><text:span text:style-name="Default_20_Paragraph_20_Font"><text:span text:style-name="T5"> strzelanie .</text:span></text:span></text:p>
      <text:p text:style-name="P11"/>
      <text:p text:style-name="P11">Informuję, iż rezygnuję z prawa do zapoznania się z aktami przed wydaniem decyzji, gdy organ Policji dojdzie do wniosku, iż należy wydać decyzje zgodne z żądaniem strony.</text:p>
      <text:p text:style-name="P12">Jednoczesnie wnosze o wydanie legitymacji.</text:p>
      <text:p text:style-name="P11">Mając powyższe na uwadze wnoszę jak na wstępie.</text:p>
      <text:p text:style-name="P13"/>
      <text:p text:style-name="P13"/>
      <text:p text:style-name="P10">………………………………………………………<text:span text:style-name="T12"><text:line-break/>(podpis)</text:span></text:p>
      <text:p text:style-name="P8"/>
      <text:p text:style-name="P8"/>
      <text:p text:style-name="P8">Załączniki:<text:line-break/>dowód wniesienia opłaty skarbowej <text:span text:style-name="T10">10</text:span> zł za wydanie pozwolenia ,</text:p>
      <text:p text:style-name="P8">aktualne orzeczenie lekarskie <text:line-break/>aktualne orzeczenie psychologiczne <text:line-break/>ksero oryginału patentu strzeleckiego / oryginał do wglądu<text:line-break/>ksero oryginału licencji PZSS / oryginał do wglądu<text:line-break/>aktualne zaświadczenie o przynależności do klubu strzeleckiego</text:p>
      <text:p text:style-name="P8">dwa zdjęcia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" svg:font-family="'Noto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kapit_20_z_20_listą1" style:display-name="Akapit z listą1" style:family="paragraph" style:parent-style-name="Standard" style:nex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 style:next-style-name="Standard">
      <style:paragraph-properties fo:margin-top="0cm" fo:margin-bottom="0.212cm" loext:contextual-spacing="false"/>
    </style:style>
    <style:style style:name="Caption1" style:family="paragraph" style:parent-style-name="Standard_20__28_user_29_" style:nex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 style:next-style-name="Standard"/>
    <style:style style:name="Footer1" style:family="paragraph" style:parent-style-name="Standard_20__28_user_29_" style:next-style-name="Standard">
      <style:paragraph-properties fo:padding="0cm" fo:border-left="none" fo:border-right="none" fo:border-top="0.99pt solid #000000" fo:border-bottom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_20__28_user_29_" style:nex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_20_Paragraph_20_Font" style:display-name="Default Paragraph Font" style:family="text"/>
    <style:style style:name="postbody1" style:family="text" style:parent-style-name="Default_20_Paragraph_20_Font">
      <style:text-properties fo:font-size="9pt" style:font-size-asian="9pt" style:font-size-complex="9pt"/>
    </style:style>
    <style:style style:name="Footnote_20_Symbol_20__28_user_29_" style:display-name="Footnote Symbol (user)" style:family="text" style:parent-style-name="Default_20_Paragraph_20_Font"/>
    <style:style style:name="Endnote_20_Symbol_20__28_user_29_" style:display-name="Endnote Symbol (user)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Text_20_Char" style:display-name="Endnote Text Char" style:family="text" style:parent-style-name="Default_20_Paragraph_20_Fon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2:48:55.54</meta:creation-date>
    <dc:date>2020-03-04T21:44:12.260000000</dc:date>
    <meta:editing-duration>PT2M35S</meta:editing-duration>
    <meta:editing-cycles>2</meta:editing-cycles>
    <meta:generator>LibreOffice/6.1.3.2$Windows_x86 LibreOffice_project/86daf60bf00efa86ad547e59e09d6bb77c699acb</meta:generator>
    <meta:print-date>2017-11-01T12:59:53.77</meta:print-date>
    <meta:document-statistic meta:table-count="0" meta:image-count="0" meta:object-count="0" meta:page-count="2" meta:paragraph-count="28" meta:word-count="341" meta:character-count="2425" meta:non-whitespace-character-count="2082"/>
  </office:meta>
</office:document-meta>
</file>